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82cm" fo:margin-left="-0.332cm" table:align="left" style:writing-mode="lr-tb"/>
    </style:style>
    <style:style style:name="Tabela1.A" style:family="table-column">
      <style:table-column-properties style:column-width="1.252cm"/>
    </style:style>
    <style:style style:name="Tabela1.B" style:family="table-column">
      <style:table-column-properties style:column-width="11.003cm"/>
    </style:style>
    <style:style style:name="Tabela1.C" style:family="table-column">
      <style:table-column-properties style:column-width="4.8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ff0000" style:font-name="Arial" fo:font-size="12pt" style:font-size-asian="12pt" style:font-name-complex="Arial" style:font-size-complex="12pt"/>
    </style:style>
    <style:style style:name="P2" style:family="paragraph" style:parent-style-name="Standard">
      <style:text-properties fo:color="#ff0000" style:font-name="Arial" fo:font-size="12pt" fo:language="en" fo:country="US" style:font-size-asian="12pt" style:font-name-complex="Arial" style:font-size-complex="12pt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Standard">
      <style:text-properties style:font-name="Arial" fo:font-size="12pt" fo:language="en" fo:country="US" style:font-size-asian="12pt" style:font-name-complex="Arial" style:font-size-complex="12pt"/>
    </style:style>
    <style:style style:name="P6" style:family="paragraph" style:parent-style-name="Standard"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style-complex="italic" style:font-weight-complex="bold"/>
    </style:style>
    <style:style style:name="P16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9" style:family="paragraph" style:parent-style-name="Standard">
      <style:text-properties style:font-name="Arial" style:font-name-complex="Arial"/>
    </style:style>
    <style:style style:name="P20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22" style:family="paragraph" style:parent-style-name="Standard">
      <style:paragraph-properties style:line-height-at-least="0.176cm" fo:text-align="justify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text-properties fo:font-size="8pt" style:font-size-asian="8pt"/>
    </style:style>
    <style:style style:name="P25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6" style:family="paragraph" style:parent-style-name="Standard">
      <style:paragraph-properties>
        <style:tab-stops>
          <style:tab-stop style:position="15.055cm"/>
        </style:tab-stops>
      </style:paragraph-properties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15.055cm"/>
        </style:tab-stops>
      </style:paragraph-properties>
    </style:style>
    <style:style style:name="P28" style:family="paragraph" style:parent-style-name="Standard">
      <style:text-properties fo:color="#ff6600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paragraph-properties fo:margin-left="0.018cm" fo:margin-right="0.025cm" fo:line-height="0.49cm" fo:text-align="justify" style:justify-single-word="false" fo:text-indent="0cm" style:auto-text-indent="false">
        <style:tab-stops>
          <style:tab-stop style:position="0.59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1" style:family="paragraph" style:parent-style-name="Standard">
      <style:paragraph-properties fo:margin-left="0cm" fo:margin-right="0cm" fo:text-indent="1.249cm" style:auto-text-indent="false"/>
      <style:text-properties fo:color="#ff6600"/>
    </style:style>
    <style:style style:name="P32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color="#ff6600"/>
    </style:style>
    <style:style style:name="P33" style:family="paragraph" style:parent-style-name="Standard">
      <style:paragraph-properties fo:margin-left="9.991cm" fo:margin-right="0cm" fo:text-indent="1.249cm" style:auto-text-indent="false"/>
      <style:text-properties style:font-name="Arial" style:font-name-complex="Arial"/>
    </style:style>
    <style:style style:name="P34" style:family="paragraph" style:parent-style-name="Standard" style:master-page-name="Standard">
      <style:paragraph-properties style:page-number="auto"/>
      <style:text-properties fo:color="#ff0000" style:font-name="Arial" fo:font-size="12pt" style:font-size-asian="12pt" style:font-name-complex="Arial" style:font-size-complex="12pt"/>
    </style:style>
    <style:style style:name="T1" style:family="text">
      <style:text-properties fo:color="#ff0000" style:font-name="Arial" fo:font-size="12pt" style:font-name-asian="Arial" style:font-size-asian="12pt" style:font-name-complex="Arial" style:font-size-complex="12pt"/>
    </style:style>
    <style:style style:name="T2" style:family="text">
      <style:text-properties fo:color="#ff0000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language="en" fo:country="US" style:font-size-asian="12pt" style:font-name-complex="Arial" style:font-size-complex="12pt"/>
    </style:style>
    <style:style style:name="T4" style:family="text">
      <style:text-properties style:font-name="Arial" fo:font-size="12pt" fo:language="en" fo:country="US" officeooo:rsid="0002a917" style:font-size-asian="12pt" style:font-name-complex="Arial" style:font-size-complex="12pt"/>
    </style:style>
    <style:style style:name="T5" style:family="text">
      <style:text-properties style:font-name="Arial" fo:font-size="12pt" fo:language="en" fo:country="US" officeooo:rsid="00057f99" style:font-size-asian="12pt" style:font-name-complex="Arial" style:font-size-complex="12pt"/>
    </style:style>
    <style:style style:name="T6" style:family="text">
      <style:text-properties style:font-name="Arial" fo:font-size="12pt" fo:language="en" fo:country="US" officeooo:rsid="00067e59" style:font-size-asian="12pt" style:font-name-complex="Arial" style:font-size-complex="12pt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officeooo:rsid="0001acb8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02a917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057f99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067e59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5" style:family="text">
      <style:text-properties style:font-name="Arial" fo:language="en" fo:country="US" style:font-name-complex="Arial"/>
    </style:style>
    <style:style style:name="T16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17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8" style:family="text">
      <style:text-properties fo:color="#ff6600"/>
    </style:style>
    <style:style style:name="T19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0" style:family="text">
      <style:text-properties fo:color="#000000" style:font-name="Arial" fo:font-size="12pt" style:text-underline-style="none" fo:font-weight="normal" officeooo:rsid="00009375" style:font-size-asian="12pt" style:font-weight-asian="normal" style:font-name-complex="Ari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Placówka Opiekuńczo-Wychowawcza</text:p>
      <text:p text:style-name="Standard"><text:span text:style-name="T1">„</text:span><text:span text:style-name="T2">NASZA CHATA”</text:span></text:p>
      <text:p text:style-name="P1">ul. Lwowska 7, 69-108 Cybinka</text:p>
      <text:p text:style-name="P2">tel. 0-68 391 1876, fax: 0-68 391 1877</text:p>
      <text:p text:style-name="P5"/>
      <text:p text:style-name="P5"/>
      <text:p text:style-name="P29"><text:span text:style-name="T3">Znak: POW.272.09.20</text:span><text:span text:style-name="T4">2</text:span><text:span text:style-name="T6">1</text:span><text:span text:style-name="T3"><text:tab/><text:tab/><text:tab/><text:tab/><text:tab/><text:tab/></text:span><text:span text:style-name="T15"><text:tab/></text:span><text:span text:style-name="T3"> <text:s/>data: 20</text:span><text:span text:style-name="T4">2</text:span><text:span text:style-name="T6">1</text:span><text:span text:style-name="T3">-0</text:span><text:span text:style-name="T5">2</text:span><text:span text:style-name="T3">-</text:span><text:span text:style-name="T6">04</text:span></text:p>
      <text:p text:style-name="P3"/>
      <text:p text:style-name="P3"/>
      <text:p text:style-name="P30">Dot.: zamówienia, którego wartość nie przekracza wyrażonej w złotych równowartości kwoty 30 000 euro, do którego więc nie stosuje się przepisów ustawy z dnia 29 stycznia 2004 r. Prawo zamówień publicznych.</text:p>
      <text:p text:style-name="P6"/>
      <text:p text:style-name="P12"><text:s text:c="3"/></text:p>
      <text:p text:style-name="P22"><text:span text:style-name="T16"><text:s text:c="33"/></text:span><text:span text:style-name="T17">Zmiana <text:s/>terminu <text:s/>składania ofert</text:span></text:p>
      <text:p text:style-name="P7"/>
      <text:p text:style-name="P22"><text:span text:style-name="T7">W imieniu Placówki Opiekuńczo-Wychowawczej „Nasza Chata” w Cybince („Zamawiającego”) informuję, iż <text:s/>oferty cenowe w ramach postępowania o udzielenie zamówienia publicznego z pominięciem przepisów ustawy Prawo Zamówień Publicznych na </text:span><text:span text:style-name="T8">cykliczne</text:span><text:span text:style-name="T7"> </text:span><text:span text:style-name="T8">dostawy jaj </text:span><text:span text:style-name="T9">można składać do dnia </text:span><text:span text:style-name="T12">14</text:span><text:span text:style-name="T10"> </text:span><text:span text:style-name="T12">luty</text:span><text:span text:style-name="T9"> 20</text:span><text:span text:style-name="T11">2</text:span><text:span text:style-name="T13">1</text:span><text:span text:style-name="T9"> r. do godz. 15:00 w siedzibie Zamawiającego: Placówka Opiekuńczo-Wychowawcza „Nasza Chata”, ul. Lwowska 7, 69-108 Cybinka </text:span><text:span text:style-name="T19">e-mail: </text:span><text:span text:style-name="T20">naszachata@powiatslubicki.pl</text:span></text:p>
      <text:p text:style-name="P14"/>
      <text:p text:style-name="P14">Zamawiający informuje jednocześnie, że Zamówienie zostanie udzielone wykonawcy, który zaoferuje najniższą cenę. Wykonawca może zaproponować tylko jedną cenę i nie może jej zmienić po złożeniu oferty. Negocjacje ceny nie będą prowadzone. W momencie wyboru wykonawcy przed podpisaniem umowy, wykonawca będzie zobowiązany do przedstawienia <text:s/>dokumentów potwierdzających prowadzenie <text:s/>działalności zgodnie z obowiązującymi przepisami.</text:p>
      <text:p text:style-name="P22"/>
      <text:p text:style-name="P7"/>
      <text:p text:style-name="P13"><text:s/></text:p>
      <text:p text:style-name="P7"/>
      <text:p text:style-name="P7"/>
      <text:p text:style-name="P7">W imieniu Zamawiającego:</text:p>
      <text:p text:style-name="P32"><text:s text:c="5"/>DYREKTOR</text:p>
      <text:p text:style-name="P31"/>
      <text:p text:style-name="P31"><text:s text:c="3"/>Dorota Łazarczyk</text:p>
      <text:p text:style-name="P6"/>
      <text:p text:style-name="P6">______________________</text:p>
      <text:p text:style-name="P6"/>
      <text:p text:style-name="P8">Załącznik:</text:p>
      <text:p text:style-name="P8">1) <text:s/>Opis przedmiotu zamówienia</text:p>
      <text:p text:style-name="P23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4"/>
      <text:p text:style-name="P24"/>
      <text:p text:style-name="P24"/>
      <text:p text:style-name="Standard"/>
      <text:p text:style-name="Standard"/>
      <text:p text:style-name="Standard"/>
      <text:p text:style-name="P17">Załącznik 1</text:p>
      <text:p text:style-name="P18"/>
      <text:p text:style-name="P18">OPIS PRZEDMIOTU ZAMÓWIENIA</text:p>
      <text:p text:style-name="P20"/>
      <text:p text:style-name="P18">DOSTAWA JAJ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15">Lp.</text:p>
            </table:table-cell>
            <table:table-cell table:style-name="Tabela1.A1" office:value-type="string">
              <text:p text:style-name="P15">Nazwa artykułu*/**</text:p>
            </table:table-cell>
            <table:table-cell table:style-name="Tabela1.C1" office:value-type="string">
              <text:p text:style-name="P16">Proponowana cena</text:p>
            </table:table-cell>
          </table:table-row>
        </table:table-header-rows>
        <table:table-row table:style-name="Tabela1.1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9">Jajka konsumpcyjne - wielkość 1 sztuki minimum 63 g <text:s text:c="9"/>- tj. klasa wielkości L, kl. świeżości A</text:p>
            <text:p text:style-name="P8"/>
          </table:table-cell>
          <table:table-cell table:style-name="Tabela1.C1" office:value-type="string">
            <text:p text:style-name="P10"/>
          </table:table-cell>
        </table:table-row>
      </table:table>
      <text:p text:style-name="P26"/>
      <text:p text:style-name="P11">* Ilość zamawianego towaru będzie uzależniona od liczby dzieci przebywających <text:s text:c="9"/>w Placówce. </text:p>
      <text:p text:style-name="P11"/>
      <text:p text:style-name="P27"><text:span text:style-name="T7">**Zamówienia będą dokonywane co najmniej raz w tygodniu. Wykonawca zobowiązany jest dostarczyć przedmiot umowy na swój koszt </text:span><text:span text:style-name="T14">w ciągu 1 dnia</text:span><text:span text:style-name="T7"> <text:s text:c="15"/>po złożeniu zamówienia przez Zamawiającego. Preferowany sposób zapłaty: przelew – minimum 14 dni.</text:span></text:p>
      <text:p text:style-name="P21"/>
      <text:p text:style-name="P33"/>
      <text:p text:style-name="P19"/>
      <text:p text:style-name="Standard"><text:tab/><text:tab/><text:tab/><text:tab/><text:tab/><text:tab/><text:tab/><text:tab/><text:tab/> <text:s text:c="3"/><text:span text:style-name="T18">DYREKTOR </text:span></text:p>
      <text:p text:style-name="P31"/>
      <text:p text:style-name="P28"><text:tab/><text:tab/><text:tab/><text:tab/><text:tab/><text:tab/><text:tab/><text:tab/><text:tab/>Dorota Łazarczy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lacówka Wielofunkcyjna</dc:title>
    <meta:initial-creator>FIRMA</meta:initial-creator>
    <meta:creation-date>2013-02-21T09:38:00</meta:creation-date>
    <dc:date>2021-02-04T13:55:16.569000000</dc:date>
    <meta:print-date>2020-01-20T12:28:50.499000000</meta:print-date>
    <meta:editing-cycles>11</meta:editing-cycles>
    <meta:editing-duration>PT1H34M30S</meta:editing-duration>
    <meta:generator>LibreOffice/6.4.3.2$Windows_X86_64 LibreOffice_project/747b5d0ebf89f41c860ec2a39efd7cb15b54f2d8</meta:generator>
    <meta:document-statistic meta:table-count="1" meta:image-count="0" meta:object-count="0" meta:page-count="2" meta:paragraph-count="29" meta:word-count="253" meta:character-count="2010" meta:non-whitespace-character-count="1667"/>
  </office:meta>
</office:document-meta>
</file>